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</style:style>
    <style:style style:name="P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3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style:line-height-at-least="0.476cm"/>
    </style:style>
    <style:style style:name="P5" style:family="paragraph" style:parent-style-name="Standard">
      <style:paragraph-properties fo:margin-top="0cm" fo:margin-bottom="0cm" style:line-height-at-least="0.476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P7" style:family="paragraph" style:parent-style-name="Standard">
      <style:paragraph-properties fo:margin-top="0cm" fo:margin-bottom="0.162cm" fo:line-height="100%" fo:padding-left="0cm" fo:padding-right="0cm" fo:padding-top="0.035cm" fo:padding-bottom="0cm" fo:border-left="none" fo:border-right="none" fo:border-top="0.026cm solid #00000a" fo:border-bottom="none"/>
    </style:style>
    <style:style style:name="P8" style:family="paragraph" style:parent-style-name="Standard">
      <style:paragraph-properties fo:margin-top="0cm" fo:margin-bottom="0.162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</style:style>
    <style:style style:name="P9" style:family="paragraph" style:parent-style-name="Standard">
      <style:paragraph-properties fo:margin-top="0cm" fo:margin-bottom="0.122cm" style:line-height-at-least="0.66cm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.122cm" style:line-height-at-least="0.66cm" fo:text-align="center" style:justify-single-word="false"/>
    </style:style>
    <style:style style:name="P11" style:family="paragraph" style:parent-style-name="Standard">
      <style:paragraph-properties fo:margin-top="0cm" fo:margin-bottom="0.122cm" style:line-height-at-least="0.508cm" fo:text-align="justify" style:justify-single-word="false"/>
    </style:style>
    <style:style style:name="P12" style:family="paragraph" style:parent-style-name="Standard" style:list-style-name="WWNum1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14" style:family="paragraph" style:parent-style-name="Standard" style:list-style-name="WWNum3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15" style:family="paragraph" style:parent-style-name="Standard" style:list-style-name="WWNum4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16" style:family="paragraph" style:parent-style-name="Standard" style:list-style-name="WWNum5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17" style:family="paragraph" style:parent-style-name="Standard" style:list-style-name="WWNum6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.243cm" style:line-height-at-least="0.476cm" fo:text-align="justify" style:justify-single-word="false"/>
    </style:style>
    <style:style style:name="T1" style:family="tex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T2" style:family="text">
      <style:text-properties style:font-name="Arial1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Arial2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text:display="none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T7" style:family="text">
      <style:text-properties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T8" style:family="text">
      <style:text-properties style:font-name="Times New Roman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Times New Roman1" style:font-size-complex="10.5pt"/>
    </style:style>
    <style:style style:name="T9" style:family="text">
      <style:text-properties fo:color="#1e2120" style:font-name="Times New Roman" fo:font-size="15pt" fo:font-weight="bold" style:font-name-asian="Times New Roman1" style:font-size-asian="15pt" style:language-asian="ru" style:country-asian="RU" style:font-weight-asian="bold" style:font-name-complex="Times New Roman1" style:font-size-complex="15pt" style:font-weight-complex="bold"/>
    </style:style>
    <style:style style:name="T10" style:family="text">
      <style:text-properties style:font-name="inherit" fo:font-size="10.5pt" fo:font-weight="bold" style:font-name-asian="Times New Roman1" style:font-size-asian="10.5pt" style:language-asian="ru" style:country-asian="RU" style:font-weight-asian="bold" style:font-name-complex="Times New Roman1" style:font-weight-complex="bold"/>
    </style:style>
    <style:style style:name="T11" style:family="text">
      <style:text-properties style:font-name="inherit" fo:font-size="10.5pt" fo:font-style="italic" style:font-name-asian="Times New Roman1" style:font-size-asian="10.5pt" style:language-asian="ru" style:country-asian="RU" style:font-style-asian="italic" style:font-name-complex="Times New Roman1" style:font-style-complex="italic"/>
    </style:style>
    <style:style style:name="T12" style:family="text">
      <style:text-properties style:font-name="inherit" fo:font-size="10.5pt" fo:font-style="italic" style:font-name-asian="Times New Roman1" style:font-size-asian="10.5pt" style:language-asian="ru" style:country-asian="RU" style:font-style-asian="italic" style:font-name-complex="Times New Roman1" style:font-size-complex="10.5pt" style:font-style-complex="italic"/>
    </style:style>
    <style:style style:name="T13" style:family="text">
      <style:text-properties style:font-name="inherit" fo:font-size="9pt" style:font-name-asian="Times New Roman1" style:font-size-asian="9pt" style:language-asian="ru" style:country-asian="RU" style:font-name-complex="Times New Roman1" style:font-size-complex="9pt"/>
    </style:style>
  </office:automatic-styles>
  <office:body>
    <office:text text:use-soft-page-breaks="true">
      <text:tracked-changes text:track-changes="false">
        <text:changed-region xml:id="ct286659096" text:id="ct286659096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86659200" text:id="ct286659200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86659304" text:id="ct286659304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86659408" text:id="ct286659408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86659512" text:id="ct286659512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86659616" text:id="ct286659616">
          <text:insertion>
            <office:change-info>
              <dc:creator>Unknown</dc:creator>
              <dc:date>0-00-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Начало формы</text:span></text:p>
      <text:p text:style-name="P8"><text:span text:style-name="T1">Конец формы</text:span></text:p>
      <text:p text:style-name="P2"><text:span text:style-name="T5">МКОУ «ИХРЕКСКАЯ ОСНОВНАЯ <text:s/>ОБЩЕОБРАЗОВАТЕЛБНАЯ ШКОЛА»</text:span></text:p>
      <text:p text:style-name="P3"/>
      <text:p text:style-name="P1"><text:span text:style-name="T3"><text:s/></text:span><text:span text:style-name="T4">Начало формы</text:span></text:p>
      <text:p text:style-name="P7"><text:span text:style-name="T4">Конец формы</text:span></text:p>
      <text:p text:style-name="P4"><text:span text:style-name="T3">СОГЛАСОВАНО <text:s text:c="84"/>УТВЕРЖДЕНО<text:line-break/> <text:s text:c="96"/><text:line-break/>Председатель профкома <text:s text:c="48"/>Директор МКОУ «Ихрекская ООШ»<text:line-break/>___________/_______________/ <text:s text:c="38"/>_____________ <text:s/>Мусаев Н.Ш.<text:line-break/></text:span></text:p>
      <text:p text:style-name="P4"><text:span text:style-name="T3">протокол № ____ от «__»___ 2020 г. <text:s text:c="22"/>Приказ № 20.4 от 25. 08.2020 г</text:span></text:p>
      <text:h text:style-name="P9" text:outline-level="2"/>
      <text:h text:style-name="P10" text:outline-level="2"><text:span text:style-name="T9">Инструкция<text:line-break/>по проведению дезинфекции помещений при коронавирусе</text:span></text:h>
      <text:h text:style-name="P11" text:outline-level="3"><text:span text:style-name="T6">1. Общие положения</text:span></text:h>
      <text:p text:style-name="P5"><text:span text:style-name="T7">1.1. Настоящая </text:span><text:span text:style-name="T10">инструкция по проведению дезинфекции помещений при коронавирусе</text:span><text:span text:style-name="T7"> разработана на основании Письма Роспотребнадзора от 23 января 2020 года № 02/770-2020-32 "Об инструкции по проведению дезинфекционных мероприятий для профилактики заболеваний, вызываемых коронавирусами". Действие инструкции распространяется на всех работников, принимающих участие в проведении дезинфекции и обработки помещений.<text:line-break/>1.2. Данная инструкция по дезинфекции помещений при коронавирусе содержит основные требования, предъявляемые к дезинфекции помещений в учреждении (организации) и личной гигиене работников, особенностям проведения профилактических мероприятий, санитарной обработке помещений, обеспечению работников средствами защиты и другие необходимые мероприятия для противодействия распространения новой коронавирусной инфекции (COVID-19).<text:line-break/>1.3. В связи с неблагополучной ситуацией по новой коронавирусной инфекции работники (уборщики, специалисты клининговых компаний) допускаются к работе после прохождения внепланового инструктажа по изучению профилактических мер по предупреждению распространения инфекции, детального изучения данной инструкции, а также с соблюдением всех мер предосторожности.<text:line-break/>1.4. Обслуживающий персонал должен соблюдать инструкцию по проведению дезинфекции помещений при коронавирусной инфекции, иметь допуск к работе.<text:line-break/>1.5. Профилактическая дезинфекция начинается немедленно при возникновении угрозы заболевания с целью предупреждения проникновения и распространения возбудителя заболевания в коллективы людей на объектах, территориях и т.д., где это заболевание отсутствует, но имеется угроза его заноса извне.<text:line-break/>1.6. </text:span><text:change-start text:change-id="ct286659096"/><text:span text:style-name="T8">Согласно рекомендаций Роспотребнадзора, для дезинфекции могут быть использованы средства из различных химических групп:</text:span><text:change-end text:change-id="ct286659096"/></text:p>
      <text:list xml:id="list3089614728615637808" text:style-name="WWNum1">
        <text:list-item>
          <text:p text:style-name="P12"><text:span text:style-name="T11">хлорактивные</text:span><text:span text:style-name="T7"> (натриевая соль дихлоризоциануровой кислоты - в концентрации активного хлора в рабочем растворе не менее 0,06%, хлорамин Б - в концентрации активного хлора в рабочем растворе не менее 3,0%);</text:span></text:p>
        </text:list-item>
        <text:list-item>
          <text:p text:style-name="P12"><text:span text:style-name="T11">кислородактивные</text:span><text:span text:style-name="T7"> (перекись водорода в концентрации не менее 3,0%);</text:span></text:p>
        </text:list-item>
        <text:list-item>
          <text:p text:style-name="P12"><text:span text:style-name="T11">катионные поверхностно-активные вещества</text:span><text:span text:style-name="T7"> (КПАВ) - четвертичные аммониевые соединения (в концентрации в рабочем растворе не менее 0,5%);</text:span></text:p>
        </text:list-item>
        <text:list-item>
          <text:p text:style-name="P12"><text:span text:style-name="T11">третичные амины</text:span><text:span text:style-name="T7"> (в концентрации в рабочем растворе не менее 0,05%);</text:span></text:p>
        </text:list-item>
        <text:list-item>
          <text:p text:style-name="P12"><text:span text:style-name="T11">полимерные производные гуанидина</text:span><text:span text:style-name="T7"> (в концентрации в рабочем растворе не менее 0,2%);</text:span></text:p>
        </text:list-item>
        <text:list-item>
          <text:p text:style-name="P12"><text:span text:style-name="T11">спирты</text:span><text:span text:style-name="T7"> (в качестве кожных антисептиков и дезинфицирующих средств для обработки небольших по площади поверхностей - изопропиловый спирт в концентрации не менее 70% по массе, этиловый спирт в концентрации не менее 75% по массе).</text:span></text:p>
        </text:list-item>
      </text:list>
      <text:p text:style-name="P5"><text:change-start text:change-id="ct286659200"/><text:span text:style-name="T7">Порядок использования отдельных дезинфекционных средств, рекомендуемых органами Роспотребнадзора, и режимы дезинфекции приводится в инструкциях по применению используемых средств.<text:line-break/>1.7. </text:span><text:span text:style-name="T8">Работники с целью соблюдения требований по предупреждению распространения новой коронавирусной инфекции должны:</text:span><text:change-end text:change-id="ct286659200"/></text:p>
      <text:list xml:id="list3348822908188976297" text:style-name="WWNum2">
        <text:list-item>
          <text:p text:style-name="P13"><text:soft-page-break/><text:span text:style-name="T7">строго соблюдать рекомендации Роспотребнадзора по профилактике распространения коронавируса COVID-19 на территории организации (учреждения), в производственных, вспомогательных и бытовых помещениях;</text:span></text:p>
        </text:list-item>
        <text:list-item>
          <text:p text:style-name="P13"><text:span text:style-name="T7">соблюдать </text:span><text:a xlink:type="simple" xlink:href="https://ohrana-tryda.com/node/3727" text:style-name="Internet_20_link" text:visited-style-name="Visited_20_Internet_20_Link"><text:span text:style-name="T2">рекомендации по профилактике коронавирусной инфекции для работников</text:span></text:a><text:span text:style-name="T7">;</text:span></text:p>
        </text:list-item>
        <text:list-item>
          <text:p text:style-name="P13"><text:span text:style-name="T7">оповещать о любых отклонениях в состоянии здоровья. Работник с симптомами заболевания не допускается к работе и направляется в медицинское учреждение. Возобновление допуска к работе возможно только при наличии справки лечебного учреждения о выздоровлении;</text:span></text:p>
        </text:list-item>
        <text:list-item>
          <text:p text:style-name="P13"><text:span text:style-name="T7">содержать в порядке и чистоте свое рабочее место, уборочный инвентарь;</text:span></text:p>
        </text:list-item>
        <text:list-item>
          <text:p text:style-name="P13"><text:span text:style-name="T7">содействовать и сотрудничать с руководителем в деле обеспечения здоровых и безопасных условий труда, незамедлительно сообщать своему непосредственному руководителю или иному должностному лицу о любом ухудшении состояния своего здоровья, в т.ч. о проявлении признаков новой коронавирусной инфекции;</text:span></text:p>
        </text:list-item>
        <text:list-item>
          <text:p text:style-name="P13"><text:span text:style-name="T7">выполнять все нормы и обязательства по охране труда, установленные коллективным договором, соглашением, трудовым договором, правилами внутреннего трудового распорядка, должностными обязанностями;</text:span></text:p>
        </text:list-item>
        <text:list-item>
          <text:p text:style-name="P13"><text:span text:style-name="T7">внимательно выполнять свои должностные обязанности, не отвлекаться;</text:span></text:p>
        </text:list-item>
        <text:list-item>
          <text:p text:style-name="P13"><text:span text:style-name="T7">пользоваться и правильно применять СИЗ, одноразовые маски носить согласно </text:span><text:a xlink:type="simple" xlink:href="https://ohrana-tryda.com/node/3752" text:style-name="Internet_20_link" text:visited-style-name="Visited_20_Internet_20_Link"><text:span text:style-name="T2">правилам ношения маски при коронавирусе</text:span></text:a><text:span text:style-name="T7">, одноразовые перчатки, а также кожные антисептики для обработки рук, дезинфицирующие средства согласно условиям и характеру выполняемой работы;</text:span></text:p>
        </text:list-item>
        <text:list-item>
          <text:p text:style-name="P13"><text:span text:style-name="T7">при отсутствии средств защиты и дезинфицирующих средств незамедлительно ставить в известность об этом прямого руководителя;</text:span></text:p>
        </text:list-item>
        <text:list-item>
          <text:p text:style-name="P13"><text:span text:style-name="T7">незамедлительно уведомлять прямого или вышестоящего руководителя о любой ситуации, несущей угрозу жизни или здоровью работников и окружающих, о происшедшем несчастном случае, ухудшении состояния своего здоровья;</text:span></text:p>
        </text:list-item>
        <text:list-item>
          <text:p text:style-name="P13"><text:span text:style-name="T7">придерживаться всех требований и предписаний по нераспространению новой коронавирусной инфекции;</text:span></text:p>
        </text:list-item>
        <text:list-item>
          <text:p text:style-name="P13"><text:span text:style-name="T7">знать пути передачи, признаки заболевания и меры профилактики коронавирусной инфекции, </text:span><text:a xlink:type="simple" xlink:href="https://ohrana-tryda.com/node/3721" text:style-name="Internet_20_link" text:visited-style-name="Visited_20_Internet_20_Link"><text:span text:style-name="T2">инструкцию по профилактике коронавируса в организации</text:span></text:a><text:span text:style-name="T7">, методы предупреждения распространения коронавирусной инфекции.</text:span></text:p>
        </text:list-item>
      </text:list>
      <text:p text:style-name="P5"><text:span text:style-name="T7">1.8. Работники должны знать, что механизмами передачи коронавирусной инфекции являются воздушно-капельный, контактный, фекально-оральный пути.<text:line-break/>1.9. Работники обеспечены, согласно установленным нормам, санитарной одеждой, санитарной обувью и санитарными принадлежностями, дезинфицирующими средствами.<text:line-break/>1.10. </text:span><text:change-start text:change-id="ct286659304"/><text:span text:style-name="T8">Обслуживающему персоналу, занимающемуся дезинфекцией помещений, необходимо:</text:span><text:change-end text:change-id="ct286659304"/></text:p>
      <text:list xml:id="list6069330252784768027" text:style-name="WWNum3">
        <text:list-item>
          <text:p text:style-name="P14"><text:span text:style-name="T7">санитарную одежду и обувь хранить в установленных для этого местах;</text:span></text:p>
        </text:list-item>
        <text:list-item>
          <text:p text:style-name="P14"><text:span text:style-name="T7">верхнюю одежду, обувь, головные уборы, а также личные вещи оставлять в гардеробе;</text:span></text:p>
        </text:list-item>
        <text:list-item>
          <text:p text:style-name="P14"><text:span text:style-name="T7">выполнять работу исключительно в чистой санитарной одежде и менять ее по мере загрязнения;</text:span></text:p>
        </text:list-item>
        <text:list-item>
          <text:p text:style-name="P14"><text:span text:style-name="T7">неукоснительно соблюдать меры личной гигиены;</text:span></text:p>
        </text:list-item>
        <text:list-item>
          <text:p text:style-name="P14"><text:span text:style-name="T7">производить смену масок не реже 1 раза в 3 часа;</text:span></text:p>
        </text:list-item>
        <text:list-item>
          <text:p text:style-name="P14"><text:span text:style-name="T7">обрабатывать руки дезинфицурующими средствами;</text:span></text:p>
        </text:list-item>
        <text:list-item>
          <text:p text:style-name="P14"><text:span text:style-name="T7">иметь запас дезинфицирующих средств, необходимый технический инвентарь в достаточном количестве.</text:span></text:p>
        </text:list-item>
      </text:list>
      <text:p text:style-name="P5"><text:span text:style-name="T7">1.11. </text:span><text:change-start text:change-id="ct286659408"/><text:span text:style-name="T8">С целью предупреждения и предотвращения распространения коронавирусной инфекции, желудочно-кишечных, паразитарных и иных заболеваний работникам необходимо знать и строго соблюдать нормы и правила личной гигиены:</text:span><text:change-end text:change-id="ct286659408"/></text:p>
      <text:list xml:id="list2833928983277265902" text:style-name="WWNum4">
        <text:list-item>
          <text:p text:style-name="P15"><text:span text:style-name="T7">коротко подстригать ногти, не наносить на них лак;</text:span></text:p>
        </text:list-item>
        <text:list-item>
          <text:p text:style-name="P15"><text:span text:style-name="T7">тщательно мыть руки с мылом (обладающим дезинфицирующим действием) перед тем как начать работу, переходя от выполнения одной операции к другой, после перерыва в работе, прикосновения к загрязненным предметам, а также после посещения санузла, перед приемом пищи и по окончании работы.</text:span></text:p>
        </text:list-item>
      </text:list>
      <text:p text:style-name="P18"><text:span text:style-name="T7">1.12. Обслуживающий персонал несет ответственность за соблюдение требований данной инструкции по проведению дезинфекции помещений при коронавирусе согласно законодательству Российской </text:span></text:p>
      <text:h text:style-name="P11" text:outline-level="3"><text:span text:style-name="T6">2. Санитарно-гигиенические требования перед началом проведения профилактической дезинфекции</text:span></text:h>
      <text:p text:style-name="P5"><text:soft-page-break/><text:span text:style-name="T7">2.1. В организации (учреждении) приняты локальные нормативные акты по предотвращению распространения новой коронавирусной инфекции, соблюдение которых обязательно для всех работников.<text:line-break/>2.2. Организована системная работа по информированию работников о рисках новой коронавирусной инфекции COVID-19, мерах личной профилактики, необходимости своевременного обращения за медицинской помощью при появлении первых симптомов ОРВИ.<text:line-break/>2.3. Для работников на основании существующих документов и рекомендаций Роспотребнадзора разработаны и направлены правила личной и производственной гигиены, </text:span><text:a xlink:type="simple" xlink:href="https://ohrana-tryda.com/node/3718" text:style-name="Internet_20_link" text:visited-style-name="Visited_20_Internet_20_Link"><text:span text:style-name="T2">инструкция по профилактике коронавируса для работников</text:span></text:a><text:span text:style-name="T7">, регламент уборки, инструкции по применению дезинфицирующих средств.<text:line-break/>2.4. С целью профилактики и борьбы с коронавирусом (COVID-19) проводят профилактическую и текущую дезинфекцию. Для проведения дезинфекции применяют дезинфицирующие средства, зарегистрированные в установленном порядке в Российской Федерации, ведется </text:span><text:a xlink:type="simple" xlink:href="https://ohrana-tryda.com/node/3701" text:style-name="Internet_20_link" text:visited-style-name="Visited_20_Internet_20_Link"><text:span text:style-name="T2">журнал обработки помещений при коронавирусе</text:span></text:a><text:span text:style-name="T7">. В Инструкциях по применению этих средств указаны режимы для обеззараживания объектов при вирусных инфекциях.<text:line-break/>2.5. Ежедневно перед началом работы всем сотрудникам ответственным лицом (медицинским работником) измеряется температура тела с занесением результатов термометрии в </text:span><text:a xlink:type="simple" xlink:href="https://ohrana-tryda.com/node/3661" text:style-name="Internet_20_link" text:visited-style-name="Visited_20_Internet_20_Link"><text:span text:style-name="T2">журнал измерения температуры сотрудников</text:span></text:a><text:span text:style-name="T7">.<text:line-break/>2.6. При температуре 37,0 и выше, либо при других явных признаках ОРВИ, работник отстраняется от работы и направляется домой для вызова медицинского работника на дом.<text:line-break/>2.7. Перед началом работы обслуживающий персонал организации обеспечивается запасом одноразовых масок (исходя из продолжительности рабочей смены и смены масок не реже одного раза в 3 часа), одноразовых перчаток для использования их при работе, а также дезинфицирующими салфетками, либо кожными антисептиками для обработки рук, дезинфицирующими средствами. Повторное использование одноразовых масок, а также использование увлажненных масок не допускается.<text:line-break/>2.8. Работники обязаны выполнять правила личной гигиены и производственной санитарии.<text:line-break/>2.9. Перед началом работы необходимо вымыть руки. Для механического удаления загрязнений и микрофлоры руки моют теплой проточной водой с мылом в течение 1-2 минут, в том числе после сотового телефона, обращая внимание на околоногтевые пространства. Оптимально пользоваться сортами мыла с высокой пенообразующей способностью. Затем руки ополаскивают водой для удаления мыла и обрабатывают дезинфекционными средствами (антибактериальные средства для рук, содержащие не менее 60% спирта, (влажные салфетки или гель)).<text:line-break/>2.10. Надеть спецодежду, специальную обувь, одноразовую маску для лица, резиновые перчатки.<text:line-break/>2.11. Все виды работ с дезинфицирующими средствами следует выполнять во влагонепроницаемых перчатках одноразовых или многократного применения.<text:line-break/>2.12. Перед дезинфекцией следует приготовить (развести) рабочий раствор дезинфицирующего средства в емкости согласно противовирусному режиму, указанному в инструкции на используемое средство. В отдельной емкости приготовить рабочий раствор дезинфицирующего средства для периодической обработки рук в процессе дезинфекции.<text:line-break/>2.13. На каждое убираемое помещение следует подготовить отдельный уборочный инвентарь (ветошь, емкости для разведения рабочего раствора и др.).<text:line-break/>2.14. Дезинфицирующие средства следует хранить в упаковках изготовителя, плотно закрытыми в специально отведенном сухом, прохладном и затемненном месте, недоступном для посторонних. Меры предосторожности при проведении дезинфекционных мероприятий и первой помощи при случайном отравлении дезсредством изложены для каждого конкретного дезинфицирующего средства в Инструкциях по их применению.</text:span></text:p>
      <text:h text:style-name="P11" text:outline-level="3"><text:span text:style-name="T6">3. Санитарно-гигиенические требования во время проведения профилактической дезинфекции в помещениях для предупреждения распространения коронавирусной инфекции</text:span></text:h>
      <text:p text:style-name="P5"><text:span text:style-name="T7">3.1. Профилактическая дезинфекция проводится на системной основе и включает в себя меры личной гигиены, частое мытье рук с мылом и обработку их кожными антисептиками, дезинфекцию столовой и кухонной посуды, проветривание и обеззараживание воздуха, проведение влажной уборки помещений с использованием дезинфицирующих средств.<text:line-break/>3.2. Дезинфекцию следует начинать с уборки более чистых помещений (кабинеты, офисы) и </text:span><text:soft-page-break/><text:span text:style-name="T7">заканчивая более загрязненными (холлы, лестничные проемы, коридоры, санузлы).<text:line-break/>3.3. Следует, по возможности, проводить дезинфекцию одновременно с проветриванием.<text:line-break/>3.4. Ветошью, смоченной в подготовленном дезинфицирующем растворе, следует протереть поверхности столов, клавиатуры, подоконников, выключателей, предметы обстановки, оборудование.<text:line-break/>3.5. После обработки поверхностей использованную ветошь, салфетки необходимо сложить в отдельный мусорный мешок.<text:line-break/>3.6. Обработать руки в перчатках на протяжении 1-2 минут в подготовленном дезинфицирующем растворе.<text:line-break/>3.7. Приступить к обработке полов.<text:line-break/>3.8. Во время проведения профилактической дезинфекции санитарных узлов следует подвергнуть тщательной обработке поверхности выключателей, водопроводных кранов, умывальников, унитазов.<text:line-break/>3.9. Дезинфекционная обработка всех контактных поверхностей (выключателей, дверных ручек и поручней, перил, поверхностей столов и спинок стульев, оргтехники) проводится каждые 2-4 часа.<text:line-break/>3.10. В случае проведения дезинфекции способом орошения используют следующие средства индивидуальной защиты (СИЗ): органы дыхания защищают респиратором, глаза – защитными очками или используют противоаэрозольные СИЗ органов дыхания с изолирующей лицевой частью.<text:line-break/>3.11. </text:span><text:change-start text:change-id="ct286659512"/><text:span text:style-name="T8">Правила использования одноразовой медицинской маски:</text:span><text:change-end text:change-id="ct286659512"/></text:p>
      <text:list xml:id="list6603006157537557375" text:style-name="WWNum5">
        <text:list-item>
          <text:p text:style-name="P16"><text:span text:style-name="T7">надевать маску при выполнении работ по профилактической или текущей дезинфекции;</text:span></text:p>
        </text:list-item>
        <text:list-item>
          <text:p text:style-name="P16"><text:span text:style-name="T7">перед тем как взять маску в руки, следует обработать их спиртосодержащим средством или вымыть с мылом;</text:span></text:p>
        </text:list-item>
        <text:list-item>
          <text:p text:style-name="P16"><text:span text:style-name="T7">надевать маску следует так, чтобы она закрывала рот, нос, подбородок и плотно фиксировалась (при наличии завязок на маске их следует крепко завязать). Если одна из поверхностей маски имеет цвет, то маску надевают белой стороной к лицу;</text:span></text:p>
        </text:list-item>
        <text:list-item>
          <text:p text:style-name="P16"><text:span text:style-name="T7">специальные складки на маске следует развернуть, вшитую гибкую пластину в области носа, следует плотно прижать к спинке носа для обеспечения более плотного прилегания к лицу;</text:span></text:p>
        </text:list-item>
        <text:list-item>
          <text:p text:style-name="P16"><text:span text:style-name="T7">использовать маску однократно, повторное использование маски недопустимо;</text:span></text:p>
        </text:list-item>
        <text:list-item>
          <text:p text:style-name="P16"><text:span text:style-name="T7">менять маску необходимо каждые 3 часа или чаще. Если маска увлажнилась, ее следует незамедлительно заменить на новую;</text:span></text:p>
        </text:list-item>
        <text:list-item>
          <text:p text:style-name="P16"><text:span text:style-name="T7">после использования маски, выбросить её в пакет, который плотно завязать, а затем выбросить в пакет для отходов;</text:span></text:p>
        </text:list-item>
        <text:list-item>
          <text:p text:style-name="P16"><text:span text:style-name="T7">снять перчатки и вымыть руки с мылом (30-40 секунд);</text:span></text:p>
        </text:list-item>
        <text:list-item>
          <text:p text:style-name="P16"><text:span text:style-name="T7">после мытья, руки следует обработать спиртосодержащим кожным антисептиком;</text:span></text:p>
        </text:list-item>
        <text:list-item>
          <text:p text:style-name="P16"><text:span text:style-name="T7">после обработки рук, при необходимости, надеть новую маску.</text:span></text:p>
        </text:list-item>
      </text:list>
      <text:p text:style-name="P18"><text:span text:style-name="T7">3.12. Во время работы по проведению дезинфекции помещений следует соблюдать инструкции по охране труда при уборке помещений, инструкцию по проведению дезинфекции помещений организации при коронавирусной инфекции, меры предосторожности, приведенные в эксплуатационной документации предприятия – изготовителя дезинфицирующих средств.</text:span></text:p>
      <text:h text:style-name="P11" text:outline-level="3"><text:span text:style-name="T6">4. Алгоритм действий в случае подозрения в заболевании новой коронавирусной инфекцией</text:span></text:h>
      <text:p text:style-name="P18"><text:span text:style-name="T7">4.1. Работник, у которого имеются подозрения на заболевание новой коронавирусной инфекцией COVID-19, извещает своего непосредственного руководителя о своем состоянии.<text:line-break/>4.2. При появлении подозрения заболевания новой коронавирусной инфекцией COVID-19, направить вызов в специализированную выездную бригаду скорой медицинской помощи, содействовать направлению пациента в медицинские организации, оказывающие медицинскую помощь в стационарных условиях.<text:line-break/>4.3. Использовать бактерицидные облучатели или другие устройства для обеззараживания воздуха и (или) поверхностей для дезинфекции воздушной среды помещения (при наличии). В случае необходимости, обеспечить проведение дезинфекции помещений силами специализированной организации.<text:line-break/>4.4. В случае выявления заболевших после удаления больного и освобождения помещений от людей проводится дезинфекция силами специализированных организаций. Для обработки используют наиболее надежные дезинфицирующие средства на основе хлорактивных и кислородактивных соединений. Обеззараживанию подлежат все поверхности, оборудование и инвентарь производственных помещений, обеденных залов, санузлов. Посуду больного, загрязненную остатками пищи, дезинфицируют путем погружения в дезинфицирующий раствор и только затем тщательно </text:span><text:soft-page-break/><text:span text:style-name="T7">промывается проточной водой в течение 10 минут. При обработке поверхностей применяют способ орошения. Воздух в отсутствие людей рекомендуется обрабатывать с использованием открытых переносных ультрафиолетовых облучателей, аэрозолей дезинфицирующих средств.<text:line-break/>4.5. При подтверждении у работника заражения новой коронавирусной инфекцией COVID-19 уполномоченное должностное лицо формирует сведения о контактах работника в рамках исполнения служебных обязанностей за последние 14 дней и уведомляет руководителя и всех работников, входящих в данных список, о необходимости соблюдения режима самоизоляции.</text:span></text:p>
      <text:h text:style-name="P11" text:outline-level="3"><text:span text:style-name="T6">5. Санитарно-гигиенические требования по окончании проведения профилактической дезинфекции в помещениях для предупреждения распространения коронавируса</text:span></text:h>
      <text:p text:style-name="P5"><text:span text:style-name="T7">5.1. Уборочный инвентарь следует замочить в дезинфицирующем растворе методом погружения, затем высушить и убрать в отведенное место.<text:line-break/>5.2. </text:span><text:change-start text:change-id="ct286659616"/><text:span text:style-name="T8">После проведения профилактической дезинфекции обслуживающий персонал должен:</text:span><text:change-end text:change-id="ct286659616"/></text:p>
      <text:list xml:id="list4545329063674476894" text:style-name="WWNum6">
        <text:list-item>
          <text:p text:style-name="P17"><text:span text:style-name="T7">обработать резиновую обувь салфетками или ветошью, смоченной в растворе дезинфицирующего средства, использованную ветошь или салфетки поместить в отдельный мусорный мешок;</text:span></text:p>
        </text:list-item>
        <text:list-item>
          <text:p text:style-name="P17"><text:span text:style-name="T7">обработать руки в перчатках рабочим дезраствором (1-2 мин.), приготовленном заранее в отдельной емкости и используемым только для обработки рук в перчатках;</text:span></text:p>
        </text:list-item>
        <text:list-item>
          <text:p text:style-name="P17"><text:span text:style-name="T7">снять спецодежду (костюм), свернув наружной стороной внутрь и поместить ее в одноразовый мешок с последующим замачиванием в растворе дезинфицирующего средства;</text:span></text:p>
        </text:list-item>
        <text:list-item>
          <text:p text:style-name="P17"><text:span text:style-name="T7">обработать руки в перчатках (1-2 мин.) в емкости с рабочим дезинфицирующим раствором;</text:span></text:p>
        </text:list-item>
        <text:list-item>
          <text:p text:style-name="P17"><text:span text:style-name="T7">снять очки, оттягивая их от лица двумя руками вперед, вверх и назад за голову и двукратно протереть спиртсодержащим кожным антисептиком;</text:span></text:p>
        </text:list-item>
        <text:list-item>
          <text:p text:style-name="P17"><text:span text:style-name="T7">снять маску, не касаясь лица наружной ее стороной и поместить в мусорный мешок;</text:span></text:p>
        </text:list-item>
        <text:list-item>
          <text:p text:style-name="P17"><text:span text:style-name="T7">обработать руки в перчатках (1-2 мин.) в емкости с рабочим дезинфицирующим раствором;</text:span></text:p>
        </text:list-item>
        <text:list-item>
          <text:p text:style-name="P17"><text:span text:style-name="T7">снять перчатки и поместить их в мусорный мешок;</text:span></text:p>
        </text:list-item>
        <text:list-item>
          <text:p text:style-name="P17"><text:span text:style-name="T7">тщательно (не менее 30 сек.) помыть руки с мылом;</text:span></text:p>
        </text:list-item>
        <text:list-item>
          <text:p text:style-name="P17"><text:span text:style-name="T7">протереть руки и открытые участки лица и тела спиртосодержащим кожным антисептиком;</text:span></text:p>
        </text:list-item>
        <text:list-item>
          <text:p text:style-name="P17"><text:span text:style-name="T7">по возможности принять душ.</text:span></text:p>
        </text:list-item>
      </text:list>
      <text:h text:style-name="P11" text:outline-level="3"><text:span text:style-name="T6">6. Ответственность</text:span></text:h>
      <text:p text:style-name="P5"><text:span text:style-name="T7">6.1. Обслуживающий персонал несет ответственность за соблюдение требований настоящей инструкции по проведению дезинфекции помещений организации при коронавирусной инфекции.<text:line-break/>6.2. При наличии признаков коронавируса необходимо соблюдать режим самоизоляции. В случае нарушения требований и создания угрозы распространения заболевания коронавирусной инфекцией или его распространения, распространителя могут привлечь к уголовной ответственности по статье 236 Уголовного Кодекса Российской Федерации «Нарушение санитарно-эпидемиологических правил».<text:line-break/>6.3. Нарушение санитарно-эпидемиологических правил, которое стало причиной массового заражения или создало возможные условия для этого, может быть наказано лишением свободы до двух лет, ограничением свободы или принудительными работами, а также штрафом от 500 до 700 тыс. руб.<text:line-break/>6.4. Контроль соблюдения требований настоящей инструкции возлагается на заместителя по административно-хозяйственной части (завхоза), при отсутствии таковой должности - на руководителя.<text:line-break/><text:line-break/><text:line-break/></text:span><text:span text:style-name="T11">Инструкцию разработал:            ____________ /_________________________/</text:span></text:p>
      <text:p text:style-name="P5"><text:span text:style-name="T11">С инструкцией ознакомлен (а)</text:span><text:span text:style-name="T12"><text:line-break/></text:span><text:span text:style-name="T11">«___»__________20___г.             ____________ /_________________________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pyrigh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views-label" style:family="text" style:parent-style-name="Default_20_Paragraph_20_Font"/>
    <style:style style:name="field-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c-price" style:family="text" style:parent-style-name="Default_20_Paragraph_20_Font"/>
    <style:style style:name="z-Начало_20_формы_20_Знак" style:display-name="z-Начало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z-Конец_20_формы_20_Знак" style:display-name="z-Конец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-download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сш</meta:initial-creator>
    <dc:creator>Гулара Раджабова</dc:creator>
    <meta:editing-cycles>4</meta:editing-cycles>
    <meta:print-date>2020-08-29T07:08:00</meta:print-date>
    <meta:creation-date>2020-08-20T10:33:00</meta:creation-date>
    <dc:date>2021-01-18T13:23:52.50</dc:date>
    <meta:editing-duration>PT14S</meta:editing-duration>
    <meta:generator>OpenOffice/4.1.5$Win32 OpenOffice.org_project/415m1$Build-9789</meta:generator>
    <meta:document-statistic meta:table-count="0" meta:image-count="0" meta:object-count="0" meta:page-count="5" meta:paragraph-count="71" meta:word-count="2225" meta:character-count="186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