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26cm solid #00000a"/>
    </style:style>
    <style:style style:name="P2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26cm solid #00000a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style:line-height-at-least="0.476cm"/>
    </style:style>
    <style:style style:name="P4" style:family="paragraph" style:parent-style-name="Standard">
      <style:paragraph-properties fo:margin-top="0cm" fo:margin-bottom="0cm" style:line-height-at-least="0.476cm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padding-left="0cm" fo:padding-right="0cm" fo:padding-top="0cm" fo:padding-bottom="0.035cm" fo:border-left="none" fo:border-right="none" fo:border-top="none" fo:border-bottom="0.026cm solid #00000a"/>
    </style:style>
    <style:style style:name="P6" style:family="paragraph" style:parent-style-name="Standard">
      <style:paragraph-properties fo:margin-top="0cm" fo:margin-bottom="0.162cm" fo:line-height="100%" fo:padding-left="0cm" fo:padding-right="0cm" fo:padding-top="0.035cm" fo:padding-bottom="0cm" fo:border-left="none" fo:border-right="none" fo:border-top="0.026cm solid #00000a" fo:border-bottom="none"/>
    </style:style>
    <style:style style:name="P7" style:family="paragraph" style:parent-style-name="Standard">
      <style:paragraph-properties fo:margin-top="0cm" fo:margin-bottom="0.122cm" style:line-height-at-least="0.66cm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.122cm" style:line-height-at-least="0.66cm" fo:text-align="center" style:justify-single-word="false"/>
    </style:style>
    <style:style style:name="P9" style:family="paragraph" style:parent-style-name="Standard">
      <style:paragraph-properties fo:margin-top="0cm" fo:margin-bottom="0.122cm" style:line-height-at-least="0.508cm"/>
    </style:style>
    <style:style style:name="P10" style:family="paragraph" style:parent-style-name="Standard" style:list-style-name="WWNum1">
      <style:paragraph-properties fo:margin-left="0.305cm" fo:margin-right="0cm" fo:margin-top="0cm" fo:margin-bottom="0cm" style:line-height-at-least="0.476cm" fo:text-indent="0cm" style:auto-text-indent="false"/>
    </style:style>
    <style:style style:name="P11" style:family="paragraph" style:parent-style-name="Standard" style:list-style-name="WWNum2">
      <style:paragraph-properties fo:margin-left="0.305cm" fo:margin-right="0cm" fo:margin-top="0cm" fo:margin-bottom="0cm" style:line-height-at-least="0.476cm" fo:text-indent="0cm" style:auto-text-indent="false"/>
    </style:style>
    <style:style style:name="P12" style:family="paragraph" style:parent-style-name="Standard" style:list-style-name="WWNum3">
      <style:paragraph-properties fo:margin-left="0.305cm" fo:margin-right="0cm" fo:margin-top="0cm" fo:margin-bottom="0cm" style:line-height-at-least="0.476cm" fo:text-indent="0cm" style:auto-text-indent="false"/>
    </style:style>
    <style:style style:name="P13" style:family="paragraph" style:parent-style-name="Standard" style:list-style-name="WWNum4">
      <style:paragraph-properties fo:margin-left="0.305cm" fo:margin-right="0cm" fo:margin-top="0cm" fo:margin-bottom="0cm" style:line-height-at-least="0.476cm" fo:text-indent="0cm" style:auto-text-indent="false"/>
    </style:style>
    <style:style style:name="P14" style:family="paragraph" style:parent-style-name="Standard" style:list-style-name="WWNum5">
      <style:paragraph-properties fo:margin-left="0.305cm" fo:margin-right="0cm" fo:margin-top="0cm" fo:margin-bottom="0cm" style:line-height-at-least="0.476cm" fo:text-indent="0cm" style:auto-text-indent="false"/>
    </style:style>
    <style:style style:name="P15" style:family="paragraph" style:parent-style-name="Standard" style:list-style-name="WWNum6">
      <style:paragraph-properties fo:margin-left="0.305cm" fo:margin-right="0cm" fo:margin-top="0cm" fo:margin-bottom="0cm" style:line-height-at-least="0.476cm" fo:text-indent="0cm" style:auto-text-indent="false"/>
    </style:style>
    <style:style style:name="P16" style:family="paragraph" style:parent-style-name="Standard">
      <style:paragraph-properties fo:margin-top="0cm" fo:margin-bottom="0.243cm" style:line-height-at-least="0.476cm"/>
    </style:style>
    <style:style style:name="P17" style:family="paragraph" style:parent-style-name="Standard">
      <style:paragraph-properties fo:margin-top="0cm" fo:margin-bottom="0.243cm" style:line-height-at-least="0.476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text:display="none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1e212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5pt" style:font-weight-complex="bold"/>
    </style:style>
    <style:style style:name="T7" style:family="text">
      <style:text-properties fo:color="#1e2120" style:font-name="Times New Roman" fo:font-size="9pt" style:font-name-asian="Times New Roman1" style:font-size-asian="9pt" style:language-asian="ru" style:country-asian="RU" style:font-name-complex="Times New Roman1" style:font-size-complex="10.5pt"/>
    </style:style>
    <style:style style:name="T8" style:family="text">
      <style:text-properties style:font-name="inherit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9" style:family="text">
      <style:text-properties style:font-name="Arial1" fo:font-size="12pt" style:text-underline-style="solid" style:text-underline-width="auto" style:text-underline-color="font-color" style:font-name-asian="Times New Roman1" style:font-size-asian="12pt" style:language-asian="ru" style:country-asian="RU" style:font-name-complex="Arial2" style:font-size-complex="12pt"/>
    </style:style>
  </office:automatic-styles>
  <office:body>
    <office:text text:use-soft-page-breaks="true">
      <text:tracked-changes text:track-changes="false">
        <text:changed-region xml:id="ct215288152" text:id="ct215288152">
          <text:insertion>
            <office:change-info>
              <dc:creator>Unknown</dc:creator>
              <dc:date>0-00-00</dc:date>
            </office:change-info>
          </text:insertion>
        </text:changed-region>
        <text:changed-region xml:id="ct215288360" text:id="ct215288360">
          <text:insertion>
            <office:change-info>
              <dc:creator>Unknown</dc:creator>
              <dc:date>0-00-00</dc:date>
            </office:change-info>
          </text:insertion>
        </text:changed-region>
        <text:changed-region xml:id="ct215288464" text:id="ct215288464">
          <text:insertion>
            <office:change-info>
              <dc:creator>Unknown</dc:creator>
              <dc:date>0-00-00</dc:date>
            </office:change-info>
          </text:insertion>
        </text:changed-region>
        <text:changed-region xml:id="ct215288568" text:id="ct215288568">
          <text:insertion>
            <office:change-info>
              <dc:creator>Unknown</dc:creator>
              <dc:date>0-00-00</dc:date>
            </office:change-info>
          </text:insertion>
        </text:changed-region>
        <text:changed-region xml:id="ct215288672" text:id="ct215288672">
          <text:insertion>
            <office:change-info>
              <dc:creator>Unknown</dc:creator>
              <dc:date>0-00-00</dc:date>
            </office:change-info>
          </text:insertion>
        </text:changed-region>
        <text:changed-region xml:id="ct215288776" text:id="ct215288776">
          <text:insertion>
            <office:change-info>
              <dc:creator>Unknown</dc:creator>
              <dc:date>0-00-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МКОУ «ИХРЕКСКАЯ ОСНОВНАЯ ОБЩЕОБРАЗОВАТЕЛБНАЯ ШКОЛА»</text:span></text:p>
      <text:p text:style-name="P2"/>
      <text:p text:style-name="P1"><text:span text:style-name="T1"><text:s/></text:span><text:span text:style-name="T2">Начало формы</text:span></text:p>
      <text:p text:style-name="P6"><text:span text:style-name="T2">Конец формы</text:span></text:p>
      <text:p text:style-name="P3"><text:span text:style-name="T1">СОГЛАСОВАНО <text:s text:c="84"/>УТВЕРЖДЕНО<text:line-break/> <text:s text:c="96"/><text:line-break/>Председатель профкома <text:s text:c="48"/>Директор МКОУ «Ихрекская <text:s/>ООШ»<text:line-break/>___________/_______________/ <text:s text:c="38"/>_____________ <text:s/>Мусаев Н.Ш.<text:line-break/></text:span></text:p>
      <text:p text:style-name="P3"><text:span text:style-name="T1">протокол № ____ от «__»___ 2020 г. <text:s text:c="22"/>Приказ №__ от "</text:span><text:span text:style-name="T5"> <text:s text:c="4"/></text:span><text:span text:style-name="T1">_"._ </text:span><text:span text:style-name="T5"><text:s text:c="4"/></text:span><text:span text:style-name="T1">.2020 г</text:span></text:p>
      <text:h text:style-name="P7" text:outline-level="2"/>
      <text:h text:style-name="P8" text:outline-level="2"><text:span text:style-name="T6">Должностная инструкция<text:line-break/>повара школьной столовой</text:span></text:h>
      <text:p text:style-name="P4"><text:span text:style-name="T7"> </text:span></text:p>
      <text:h text:style-name="P9" text:outline-level="3"><text:span text:style-name="T4">1. Общие положения должностной инструкции повара</text:span></text:h>
      <text:p text:style-name="P3"><text:span text:style-name="T1">1.1. Настоящая </text:span><text:span text:style-name="T8">должностная инструкция повара в школе</text:span><text:span text:style-name="T1"> составлена в соответствии с Постановлением Минтруда РФ от 05.03.2004 №30 "Об утверждении Единого тарифно-квалификационного справочника работ и профессий рабочих, раздел "Торговля и общественное питание"; приказом Минздравсоцразвития РФ от 29.05.2008 №248н "Об утверждении профессиональных квалификационных групп общеотраслевых профессий рабочих"; в соответствии с Трудовым кодексом РФ и другими нормативными актами, регулирующими трудовые отношения между работником и работодателем.<text:line-break/>1.2. При составлении </text:span><text:span text:style-name="T8">должностной инструкции повара школы</text:span><text:span text:style-name="T1"> были учтены требования Федерального Закона №273 от 29.12.2012г «Об образовании в Российской Федерации» в редакции от 1 марта 2020 года; Постановления Минтруда России от 17.12.2002г № 80 «Методические рекомендации по разработке государственных нормативных требований охраны труда».<text:line-break/>1.3. Повар общеобразовательного учреждения принимается на работу и освобождается от должности директором школы (заведующим производством).<text:line-break/>1.4. Повар общеобразовательного учреждения подчиняется директору школы, выполняет свои должностные обязанности под руководством заведующего производством (шеф-повара), выполняет указания медработника общеобразовательного учреждения по вопросам соблюдения санитарно-эпидемиологического режима.<text:line-break/>1.5. </text:span><text:change-start text:change-id="ct215288152"/><text:span text:style-name="T5">В своей профессиональной деятельности повар школы должен руководствоваться:</text:span><text:change-end text:change-id="ct215288152"/></text:p>
      <text:list xml:id="list8097851662287043995" text:style-name="WWNum1">
        <text:list-item>
          <text:p text:style-name="P10"><text:span text:style-name="T1">СанПиН 2.4.5.2409-08 "Санитарно-эпидемиологические требования к организации питания обучающихся в общеобразовательных учреждениях, учреждениях начального и среднего профессионального образования";</text:span></text:p>
        </text:list-item>
        <text:list-item>
          <text:p text:style-name="P10"><text:span text:style-name="T1">установленным и утвержденным цикличным 10-дневным меню для учащихся;</text:span></text:p>
        </text:list-item>
        <text:list-item>
          <text:p text:style-name="P10"><text:span text:style-name="T1">методическими рекомендациями по организации и проведению производственного контроля на объектах, занятых производством и реализацией пищевых продуктов;</text:span></text:p>
        </text:list-item>
        <text:list-item>
          <text:p text:style-name="P10"><text:span text:style-name="T1">приказами, инструкциями и распоряжениями по организации питания в общеобразовательных учреждениях;</text:span></text:p>
        </text:list-item>
        <text:list-item>
          <text:p text:style-name="P10"><text:span text:style-name="T1">Уставом и иными локальными актами общеобразовательного учреждения;</text:span></text:p>
        </text:list-item>
        <text:list-item>
          <text:p text:style-name="P10"><text:span text:style-name="T1">правилами и нормами охраны труда и пожарной безопасности.</text:span></text:p>
        </text:list-item>
        <text:list-item>
          <text:p text:style-name="P10"><text:a xlink:type="simple" xlink:href="https://ohrana-tryda.com/node/581" text:style-name="Internet_20_link" text:visited-style-name="Visited_20_Internet_20_Link"><text:span text:style-name="T9">инструкцией по охране труда для повара в школе</text:span></text:a><text:span text:style-name="T1">.</text:span></text:p>
        </text:list-item>
      </text:list>
      <text:p text:style-name="P3"><text:span text:style-name="T1">Повар в обязательном порядке должен руководствоваться настоящей должностной инструкцией повара школьной столовой и Трудовым договором, порядком проведения эвакуации при возникновении чрезвычайной ситуации.<text:line-break/>1.6. </text:span><text:change-start text:change-id="ct215288360"/><text:span text:style-name="T5">Повар школы должен знать:</text:span><text:change-end text:change-id="ct215288360"/></text:p>
      <text:list xml:id="list6075223547114559156" text:style-name="WWNum2">
        <text:list-item>
          <text:p text:style-name="P11"><text:span text:style-name="T1">основы и значение питания учащихся;</text:span></text:p>
        </text:list-item>
        <text:list-item>
          <text:p text:style-name="P11"><text:span text:style-name="T1">характеристику и биологическую ценность различных пищевых продуктов;</text:span></text:p>
        </text:list-item>
        <text:list-item>
          <text:p text:style-name="P11"><text:span text:style-name="T1">признаки доброкачественности пищевых продуктов и органолептические методы их определения;</text:span></text:p>
        </text:list-item>
        <text:list-item>
          <text:p text:style-name="P11"><text:soft-page-break/><text:span text:style-name="T1">сроки хранения и реализации сырой и готовой продукции, полуфабрикатов;</text:span></text:p>
        </text:list-item>
        <text:list-item>
          <text:p text:style-name="P11"><text:span text:style-name="T1">особенности кулинарной обработки продуктов для учеников разного возраста;</text:span></text:p>
        </text:list-item>
        <text:list-item>
          <text:p text:style-name="P11"><text:span text:style-name="T1">график и правила закладки продуктов для приготовления готовой пищи для детей;</text:span></text:p>
        </text:list-item>
        <text:list-item>
          <text:p text:style-name="P11"><text:span text:style-name="T1">технологию приготовления первых, вторых, третьих, холодных блюд и изделий из теста;</text:span></text:p>
        </text:list-item>
        <text:list-item>
          <text:p text:style-name="P11"><text:span text:style-name="T1">режим и продолжительность тепловой обработки и других процессов: варки, жарки, припускания, выпечки в процессе приготовления пищи для воспитанников;</text:span></text:p>
        </text:list-item>
        <text:list-item>
          <text:p text:style-name="P11"><text:span text:style-name="T1">нормы, соотношение и последовательность закладки сырья;</text:span></text:p>
        </text:list-item>
        <text:list-item>
          <text:p text:style-name="P11"><text:span text:style-name="T1">объем блюд, соответствующий возрасту учащихся;</text:span></text:p>
        </text:list-item>
        <text:list-item>
          <text:p text:style-name="P11"><text:span text:style-name="T1">правила пользования таблицей замены продуктов;</text:span></text:p>
        </text:list-item>
        <text:list-item>
          <text:p text:style-name="P11"><text:span text:style-name="T1">устройство и принцип работы обслуживаемого механизированного, теплового, весоизмерительного, холодильного и иного оборудования, правила его эксплуатации и ухода за ним;</text:span></text:p>
        </text:list-item>
        <text:list-item>
          <text:p text:style-name="P11"><text:span text:style-name="T1">санитарные правила содержания пищеблока в школе; правила личной гигиены; меры предупреждения пищевых отравлений;</text:span></text:p>
        </text:list-item>
        <text:list-item>
          <text:p text:style-name="P11"><text:span text:style-name="T1">режим дня общеобразовательного учреждения, правила и график выдачи пищи, положения должностной инструкции повара в общеобразовательном учреждении (школе);</text:span></text:p>
        </text:list-item>
        <text:list-item>
          <text:p text:style-name="P11"><text:span text:style-name="T1">правила пользования электрооборудованием;</text:span></text:p>
        </text:list-item>
        <text:list-item>
          <text:p text:style-name="P11"><text:span text:style-name="T1">способы оказания первой помощи пострадавшим, действия в экстремальных ситуациях.</text:span></text:p>
        </text:list-item>
      </text:list>
      <text:p text:style-name="P16"><text:span text:style-name="T1">1.7. На должность повара школы принимаются лица, которые достигли возраста 18 лет, имеют соответствующую квалификацию или прошли соответствующие курсы по специальному поварскому образованию.<text:line-break/>1.8. Повар школы должен знать должностную инструкцию, свои функциональные обязанности и полномочия, порядок действий при возникновении чрезвычайной ситуации, иметь навыки оказания первой помощи пострадавшим.</text:span></text:p>
      <text:h text:style-name="P9" text:outline-level="3"><text:span text:style-name="T4">2. Функции повара школы</text:span></text:h>
      <text:p text:style-name="P16"><text:span text:style-name="T1">2.1. На повара школы возлагается функция обеспечения своевременного, в соответствии с режимом школы, качественного приготовления пищи для воспитанников и работников общеобразовательного учреждения.</text:span></text:p>
      <text:h text:style-name="P9" text:outline-level="3"><text:span text:style-name="T4">3. Должностные обязанности повара школы</text:span></text:h>
      <text:p text:style-name="P3"><text:span text:style-name="T1">3.1. Основной должностной обязанностью повара школы является приготовление блюд для учащихся различного возраста в соответствии с меню, утвержденным в общеобразовательном учреждении.<text:line-break/>3.2. </text:span><text:change-start text:change-id="ct215288464"/><text:span text:style-name="T5">Повар школы обязан:</text:span><text:change-end text:change-id="ct215288464"/></text:p>
      <text:list xml:id="list2871789176367379286" text:style-name="WWNum3">
        <text:list-item>
          <text:p text:style-name="P12"><text:span text:style-name="T1">находиться на рабочем месте в спецодежде;</text:span></text:p>
        </text:list-item>
        <text:list-item>
          <text:p text:style-name="P12"><text:span text:style-name="T1">ежедневно утром подробно знакомиться с утвержденным в школе меню-раскладкой на предстоящий день, развешивать продукты, предназначенные на каждый прием пищи, в отдельную тару;</text:span></text:p>
        </text:list-item>
        <text:list-item>
          <text:p text:style-name="P12"><text:span text:style-name="T1">соблюдать соответствие веса порционных блюд выходу блюда, указанному в меню-раскладке, утвержденному в школе;</text:span></text:p>
        </text:list-item>
        <text:list-item>
          <text:p text:style-name="P12"><text:span text:style-name="T1">при кулинарной обработке пищевых продуктов соблюдать технологические требования;</text:span></text:p>
        </text:list-item>
        <text:list-item>
          <text:p text:style-name="P12"><text:span text:style-name="T1">принимать от кладовщика продукты по утвержденному в школе меню-раскладке на завтрашний день под роспись;</text:span></text:p>
        </text:list-item>
        <text:list-item>
          <text:p text:style-name="P12"><text:span text:style-name="T1">точно производить подготовку и закладку продуктов согласно меню-раскладке, утвержденному в школе;</text:span></text:p>
        </text:list-item>
        <text:list-item>
          <text:p text:style-name="P12"><text:span text:style-name="T1">использовать в своей работе только вымеренную тару;</text:span></text:p>
        </text:list-item>
        <text:list-item>
          <text:p text:style-name="P12"><text:span text:style-name="T1">соблюдать правила разделки и приготовления блюд на специальных столах и специально промаркированным инвентарем;</text:span></text:p>
        </text:list-item>
        <text:list-item>
          <text:p text:style-name="P12"><text:span text:style-name="T1">при работе технологического оборудования должна быть исключена возможность контакта сырых и готовых к употреблению продуктов;</text:span></text:p>
        </text:list-item>
        <text:list-item>
          <text:p text:style-name="P12"><text:soft-page-break/><text:span text:style-name="T1">весь кухонный инвентарь хранить раздельно и использовать строго по назначению, не допускать использование посуды с отбитыми краями, трещинами, сколами, деформированную, с поврежденной эмалью, пластмассовую и приборы из алюминия;</text:span></text:p>
        </text:list-item>
        <text:list-item>
          <text:p text:style-name="P12"><text:span text:style-name="T1">соблюдать соответствие веса порционных блюд выходу блюда, указанному в меню-раскладке;</text:span></text:p>
        </text:list-item>
        <text:list-item>
          <text:p text:style-name="P12"><text:span text:style-name="T1">соблюдать при кулинарной обработке пищевых продуктов гигиенические требования в технологических процессах приготовления блюд;</text:span></text:p>
        </text:list-item>
        <text:list-item>
          <text:p text:style-name="P12"><text:span text:style-name="T1">в первый день поступления мяса произвести его разделку на мякоть и кости, сообщив данные кладовщице;</text:span></text:p>
        </text:list-item>
        <text:list-item>
          <text:p text:style-name="P12"><text:span text:style-name="T1">соблюдать правила кулинарной обработки овощей для сохранения витаминов;</text:span></text:p>
        </text:list-item>
        <text:list-item>
          <text:p text:style-name="P12"><text:span text:style-name="T1">штучные продукты повар должен выдавать на группы по счету согласно тетради учета учащихся в группах.</text:span></text:p>
        </text:list-item>
      </text:list>
      <text:p text:style-name="P3"><text:span text:style-name="T1">3.3. </text:span><text:change-start text:change-id="ct215288568"/><text:span text:style-name="T5">Повар в школе должен владеть практическими навыками приготовления блюд для учащихся разного возраста:</text:span><text:change-end text:change-id="ct215288568"/></text:p>
      <text:list xml:id="list6863484295564689714" text:style-name="WWNum4">
        <text:list-item>
          <text:p text:style-name="P13"><text:span text:style-name="T1">вязких, полу-вязких, протертых и рассыпчатых каш из различных круп;</text:span></text:p>
        </text:list-item>
        <text:list-item>
          <text:p text:style-name="P13"><text:span text:style-name="T1">отварных, тушеных, запеченных, пюре и других овощных блюд;</text:span></text:p>
        </text:list-item>
        <text:list-item>
          <text:p text:style-name="P13"><text:span text:style-name="T1">овощных, фруктовых, фруктово-овощных салатов, винегретов;</text:span></text:p>
        </text:list-item>
        <text:list-item>
          <text:p text:style-name="P13"><text:span text:style-name="T1">мясных бульонов и бульонов из мяса птицы;</text:span></text:p>
        </text:list-item>
        <text:list-item>
          <text:p text:style-name="P13"><text:span text:style-name="T1">вегетарианских, пюре-образных, холодных и заправочных на мясном бульоне супов;</text:span></text:p>
        </text:list-item>
        <text:list-item>
          <text:p text:style-name="P13"><text:span text:style-name="T1">томатных, сметанных, молочных и фруктовых соусов;</text:span></text:p>
        </text:list-item>
        <text:list-item>
          <text:p text:style-name="P13"><text:span text:style-name="T1">суфле, тефтелей, котлет, гуляша и иных блюд из мясных, куриных и рыбных продуктов, субпродуктов (печени, языка);</text:span></text:p>
        </text:list-item>
        <text:list-item>
          <text:p text:style-name="P13"><text:span text:style-name="T1">запеканок из крупы, овощей с мясом, яиц и творога;</text:span></text:p>
        </text:list-item>
        <text:list-item>
          <text:p text:style-name="P13"><text:span text:style-name="T1">молочных и яичных блюд;</text:span></text:p>
        </text:list-item>
        <text:list-item>
          <text:p text:style-name="P13"><text:span text:style-name="T1">горячих и холодных напитков;</text:span></text:p>
        </text:list-item>
        <text:list-item>
          <text:p text:style-name="P13"><text:span text:style-name="T1">компотов, киселей и иных третьих блюд;</text:span></text:p>
        </text:list-item>
        <text:list-item>
          <text:p text:style-name="P13"><text:span text:style-name="T1">витаминизированных напитков быстрого приготовления (из концентрата);</text:span></text:p>
        </text:list-item>
        <text:list-item>
          <text:p text:style-name="P13"><text:span text:style-name="T1">дрожжевого и пресного теста, выпечки из него булочек, пирожков, оладий, ватрушек и других кулинарных изделий.</text:span></text:p>
        </text:list-item>
      </text:list>
      <text:p text:style-name="P3"><text:span text:style-name="T1">3.4. </text:span><text:change-start text:change-id="ct215288672"/><text:span text:style-name="T5">Повар школьной столовой должен осуществлять:</text:span><text:change-end text:change-id="ct215288672"/></text:p>
      <text:list xml:id="list7250940705978069829" text:style-name="WWNum5">
        <text:list-item>
          <text:p text:style-name="P14"><text:span text:style-name="T1">маркировку технологического оборудования, инвентаря, посуды, тары в соответствии с санитарными требованиями для сырых и готовых продуктов;</text:span></text:p>
        </text:list-item>
        <text:list-item>
          <text:p text:style-name="P14"><text:span text:style-name="T1">выдачу готовой пищи только после снятия пробы медицинским работником и директором общеобразовательного учреждения с обязательной отметкой вкусовых качеств, готовности блюд и внесением соответствующей записи в бракеражный журнал готовых блюд.</text:span></text:p>
        </text:list-item>
      </text:list>
      <text:p text:style-name="P16"><text:span text:style-name="T1">3.5. Повар школы должен ежедневно оставлять суточную пробу готовой порционной продукции в полном объеме, 1 блюдо и гарниры не менее 100 г.<text:line-break/>Пробу необходимо отбирать в стерильную стеклянную посуду с крышкой (гарниры и салаты в отдельную тару) и сохранять в течение 48 часов в специальном холодильнике или в специальном холодильнике, предназначенном для хранения кисломолочных продуктов при температуре +2 — +6 °С.<text:line-break/>3.6. Повар пищеблока школы должен фиксировать вес пищевых отходов в меню-раскладке при обработке или подготовке к приготовлению сырых продуктов (овощи, мясо, рыба, кура, фрукты).<text:line-break/>3.7. Повар должен строго соблюдать положения должностной инструкции повара школьной столовой, инструкций по охране труда при выполнении работ, инструкции о мерах пожарной безопасности на пищеблоке школы.</text:span></text:p>
      <text:h text:style-name="P9" text:outline-level="3"><text:span text:style-name="T4">4. Права повара общеобразовательного учреждения</text:span></text:h>
      <text:p text:style-name="P3"><text:span text:style-name="T5">Повар имеет право:</text:span><text:span text:style-name="T1"><text:line-break/>4.1. Не использовать недоброкачественные продукты для приготовления блюд.<text:line-break/>4.2. Вносить свои предложения по улучшению организации питания в общеобразовательном учреждении.<text:line-break/>4.3. Требовать от администрации общеобразовательного учреждения создания условий, </text:span><text:soft-page-break/><text:span text:style-name="T1">необходимых для выполнения своих профессиональных обязанностей.<text:line-break/>4.4. Ходатайствовать перед администрацией о наказании лиц, использующих кухонный инвентарь без разрешения повара.<text:line-break/>4.5. Участвовать в работе коллегиальных органов самоуправления общеобразовательного учреждения.<text:line-break/>4.6. На получение социальных гарантий и льгот, установленных локальными актами общеобразовательного учреждения и законодательством Российской Федерации.</text:span></text:p>
      <text:h text:style-name="P9" text:outline-level="3"><text:span text:style-name="T4">5. Ответственность повара школьной столовой</text:span></text:h>
      <text:p text:style-name="P3"><text:span text:style-name="T1">5.1. </text:span><text:change-start text:change-id="ct215288776"/><text:span text:style-name="T5">Повар пищеблока школы несет ответственность:</text:span><text:change-end text:change-id="ct215288776"/></text:p>
      <text:list xml:id="list3926152163147942475" text:style-name="WWNum6">
        <text:list-item>
          <text:p text:style-name="P15"><text:span text:style-name="T1">за качество и соответствие приготовленных блюд меню-раскладке, утвержденному в школе;</text:span></text:p>
        </text:list-item>
        <text:list-item>
          <text:p text:style-name="P15"><text:span text:style-name="T1">за соблюдение технологии приготовления блюд и своевременную выдачу питания на группы в соответствии с графиком выдачи с соблюдением нормы готовых блюд;</text:span></text:p>
        </text:list-item>
        <text:list-item>
          <text:p text:style-name="P15"><text:span text:style-name="T1">за сохранность пищевых продуктов после выдачи их на пищеблок школы;</text:span></text:p>
        </text:list-item>
        <text:list-item>
          <text:p text:style-name="P15"><text:span text:style-name="T1">за соблюдение режима питания в школе.</text:span></text:p>
        </text:list-item>
      </text:list>
      <text:p text:style-name="P16"><text:span text:style-name="T1">5.2. За причинение материального ущерба в пределах, определенных действующим трудовым, уголовным и гражданским законодательством РФ.<text:line-break/>5.3. За неисполнение или ненадлежащее исполнение без уважительных причин Устава и Правил внутреннего трудового распорядка школы, иных локальных нормативных актов, законных распоряжений директора школы, заведующего производством, должностных обязанностей, установленных данной должностной инструкцией повара пищеблока школы, в том числе за неиспользование предоставленных прав, повар несет дисциплинарную ответственность в порядке, определенном трудовым законодательством РФ. За грубое нарушение трудовых обязанностей в качестве дисциплинарного наказания может быть применено увольнение.<text:line-break/>5.4. За нарушение правил пожарной безопасности, охраны труда, санитарно-гигиенических требований к организации жизнедеятельности учащихся в общеобразовательном учреждении повар привлекается к административной ответственности в порядке и случаях, предусмотренных административным законодательством РФ.</text:span></text:p>
      <text:h text:style-name="P9" text:outline-level="3"><text:span text:style-name="T4">6. Взаимоотношения. Связи по должности повара</text:span></text:h>
      <text:p text:style-name="P3"><text:span text:style-name="T5">Повар школы:</text:span><text:span text:style-name="T1"><text:line-break/>6.1. Подчиняется директору школы и руководителю структурного подразделения (шеф-повару), заместителю директора по АХР общеобразовательного учреждения.<text:line-break/>6.2. Взаимодействует в своей деятельности с медицинской сестрой, заместителем директора по АХР и кухонным рабочим.<text:line-break/>6.3. Информирует директора школы и руководителя структурного подразделения о возникших трудностях в работе.<text:line-break/>6.4. Выполняет разовые поручения директора общеобразовательного учреждения и руководителя структурного подразделения.<text:line-break/>6.5. Получает от администрации школы материалы нормативно-правового и организационно-методического характера, знакомится под расписку с соответствующими документами.<text:line-break/>6.6. Осуществляет систематический обмен информацией по вопросам, входящим в его компетенцию, с администрацией, педагогическими работниками общеобразовательного учреждения, работниками пищеблока (кухни).</text:span></text:p>
      <text:p text:style-name="P17"/>
      <text:p text:style-name="P16"><text:span text:style-name="T1">С должностной инструкцией ознакомлен(а), второй экземпляр получил (а)<text:line-break/></text:span></text:p>
      <text:p text:style-name="P16"><text:span text:style-name="T1">«___»____20___г. __________ /______________________/</text:span></text:p>
      <text:p text:style-name="P3"><text:span text:style-name="T1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pyrigh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views-label" style:family="text" style:parent-style-name="Default_20_Paragraph_20_Font"/>
    <style:style style:name="field-conten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c-price" style:family="text" style:parent-style-name="Default_20_Paragraph_20_Font"/>
    <style:style style:name="z-Начало_20_формы_20_Знак" style:display-name="z-Начало формы Знак" style:family="text" style:parent-style-name="Default_20_Paragraph_20_Font"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z-Конец_20_формы_20_Знак" style:display-name="z-Конец формы Знак" style:family="text" style:parent-style-name="Default_20_Paragraph_20_Font"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-download" style:family="text" style:parent-style-name="Default_20_Paragraph_20_Font"/>
    <style:style style:name="b-share-btn_5f__5f_wrap" style:display-name="b-share-btn__wrap" style:family="text" style:parent-style-name="Default_20_Paragraph_20_Font"/>
    <style:style style:name="b-share-counter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2.752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сш</meta:initial-creator>
    <dc:creator>Гулара Раджабова</dc:creator>
    <meta:editing-cycles>3</meta:editing-cycles>
    <meta:print-date>2020-08-29T06:27:00</meta:print-date>
    <meta:creation-date>2020-08-19T19:00:00</meta:creation-date>
    <dc:date>2021-01-18T13:07:12.97</dc:date>
    <meta:editing-duration>PT13S</meta:editing-duration>
    <meta:generator>OpenOffice/4.1.5$Win32 OpenOffice.org_project/415m1$Build-9789</meta:generator>
    <meta:document-statistic meta:table-count="0" meta:image-count="0" meta:object-count="0" meta:page-count="4" meta:paragraph-count="84" meta:word-count="1447" meta:character-count="121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